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2</text:p>
          </table:table-cell>
          <table:table-cell table:number-columns-repeated="2" table:style-name="ce2"/>
          <table:table-cell office:value-type="string" table:style-name="ce6">
            <text:p>17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00000:2450</text:p>
          </table:table-cell>
          <table:table-cell office:value-type="float" office:value="1070820.3999999999" table:style-name="ce16">
            <text:p>1 070 820.4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00000:2451</text:p>
          </table:table-cell>
          <table:table-cell office:value-type="float" office:value="2856159.6" table:style-name="ce16">
            <text:p>2 856 159.6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70101:2104</text:p>
          </table:table-cell>
          <table:table-cell office:value-type="float" office:value="283251.21000000002" table:style-name="ce16">
            <text:p>283 251.21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70101:2105</text:p>
          </table:table-cell>
          <table:table-cell office:value-type="float" office:value="188834.14" table:style-name="ce16">
            <text:p>188 834.14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8:1100</text:p>
          </table:table-cell>
          <table:table-cell office:value-type="float" office:value="1005805.56" table:style-name="ce16">
            <text:p>1 005 805.5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9:4002</text:p>
          </table:table-cell>
          <table:table-cell office:value-type="float" office:value="4272531.82" table:style-name="ce16">
            <text:p>4 272 531.8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7:2068</text:p>
          </table:table-cell>
          <table:table-cell office:value-type="float" office:value="2988480" table:style-name="ce16">
            <text:p>2 988 480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4:2678</text:p>
          </table:table-cell>
          <table:table-cell office:value-type="float" office:value="9872873.1500000004" table:style-name="ce16">
            <text:p>9 872 873.15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20901:479</text:p>
          </table:table-cell>
          <table:table-cell office:value-type="float" office:value="319075.49" table:style-name="ce16">
            <text:p>319 075.49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70304:822</text:p>
          </table:table-cell>
          <table:table-cell office:value-type="float" office:value="97181.69" table:style-name="ce16">
            <text:p>97 181.69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6:5360</text:p>
          </table:table-cell>
          <table:table-cell office:value-type="float" office:value="115937.76" table:style-name="ce16">
            <text:p>115 937.7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2:7439</text:p>
          </table:table-cell>
          <table:table-cell office:value-type="float" office:value="254626.11" table:style-name="ce16">
            <text:p>254 626.11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2:7556</text:p>
          </table:table-cell>
          <table:table-cell office:value-type="float" office:value="147830.45000000001" table:style-name="ce16">
            <text:p>147 830.45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80103:7334</text:p>
          </table:table-cell>
          <table:table-cell office:value-type="float" office:value="129417.4" table:style-name="ce16">
            <text:p>129 417.4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09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10116:869</text:p>
          </table:table-cell>
          <table:table-cell office:value-type="float" office:value="112242.01" table:style-name="ce16">
            <text:p>112 242.01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90401:564</text:p>
          </table:table-cell>
          <table:table-cell office:value-type="float" office:value="3534240.72" table:style-name="ce16">
            <text:p>3 534 240.7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10601:428</text:p>
          </table:table-cell>
          <table:table-cell office:value-type="float" office:value="1043595.77" table:style-name="ce16">
            <text:p>1 043 595.77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20201:7855</text:p>
          </table:table-cell>
          <table:table-cell office:value-type="float" office:value="380752.49" table:style-name="ce16">
            <text:p>380 752.49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11:124</text:p>
          </table:table-cell>
          <table:table-cell office:value-type="float" office:value="1155112.55" table:style-name="ce16">
            <text:p>1 155 112.55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10103:2150</text:p>
          </table:table-cell>
          <table:table-cell office:value-type="float" office:value="1064816.28" table:style-name="ce16">
            <text:p>1 064 816.2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50101:466</text:p>
          </table:table-cell>
          <table:table-cell office:value-type="float" office:value="488820" table:style-name="ce16">
            <text:p>488 820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10611:171</text:p>
          </table:table-cell>
          <table:table-cell office:value-type="float" office:value="1703473.87" table:style-name="ce16">
            <text:p>1 703 473.87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128:224</text:p>
          </table:table-cell>
          <table:table-cell office:value-type="float" office:value="1656294.04" table:style-name="ce16">
            <text:p>1 656 294.04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161:742</text:p>
          </table:table-cell>
          <table:table-cell office:value-type="float" office:value="984148.38" table:style-name="ce16">
            <text:p>984 148.3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201:4910</text:p>
          </table:table-cell>
          <table:table-cell office:value-type="float" office:value="1032549.12" table:style-name="ce16">
            <text:p>1 032 549.1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30101:1387</text:p>
          </table:table-cell>
          <table:table-cell office:value-type="float" office:value="11574642.98" table:style-name="ce16">
            <text:p>11 574 642.9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402:383</text:p>
          </table:table-cell>
          <table:table-cell office:value-type="float" office:value="46254.32" table:style-name="ce16">
            <text:p>46 254.3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20503:490</text:p>
          </table:table-cell>
          <table:table-cell office:value-type="float" office:value="138327.92000000001" table:style-name="ce16">
            <text:p>138 327.9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20503:491</text:p>
          </table:table-cell>
          <table:table-cell office:value-type="float" office:value="156812.72" table:style-name="ce16">
            <text:p>156 812.7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20503:492</text:p>
          </table:table-cell>
          <table:table-cell office:value-type="float" office:value="155580.4" table:style-name="ce16">
            <text:p>155 580.4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20503:493</text:p>
          </table:table-cell>
          <table:table-cell office:value-type="float" office:value="144335.48000000001" table:style-name="ce16">
            <text:p>144 335.4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20107:2493</text:p>
          </table:table-cell>
          <table:table-cell office:value-type="float" office:value="77350.320000000007" table:style-name="ce16">
            <text:p>77 350.3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2:793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940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201:1266</text:p>
          </table:table-cell>
          <table:table-cell office:value-type="float" office:value="370233.5" table:style-name="ce16">
            <text:p>370 233.5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201:1267</text:p>
          </table:table-cell>
          <table:table-cell office:value-type="float" office:value="195288" table:style-name="ce16">
            <text:p>195 288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10303:4557</text:p>
          </table:table-cell>
          <table:table-cell office:value-type="float" office:value="248533.08" table:style-name="ce16">
            <text:p>248 533.0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50101:208</text:p>
          </table:table-cell>
          <table:table-cell office:value-type="float" office:value="397283.46" table:style-name="ce16">
            <text:p>397 283.4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80101:332</text:p>
          </table:table-cell>
          <table:table-cell office:value-type="float" office:value="20264.7" table:style-name="ce16">
            <text:p>20 264.7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90137:449</text:p>
          </table:table-cell>
          <table:table-cell office:value-type="float" office:value="133189.98000000001" table:style-name="ce16">
            <text:p>133 189.9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90137:450</text:p>
          </table:table-cell>
          <table:table-cell office:value-type="float" office:value="136514.84" table:style-name="ce16">
            <text:p>136 514.84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6:040146:479</text:p>
          </table:table-cell>
          <table:table-cell office:value-type="float" office:value="164460" table:style-name="ce16">
            <text:p>164 460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6:051201:210</text:p>
          </table:table-cell>
          <table:table-cell office:value-type="float" office:value="495729.95" table:style-name="ce16">
            <text:p>495 729.95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6:051201:211</text:p>
          </table:table-cell>
          <table:table-cell office:value-type="float" office:value="78850" table:style-name="ce16">
            <text:p>78 850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51201:212</text:p>
          </table:table-cell>
          <table:table-cell office:value-type="float" office:value="78850" table:style-name="ce16">
            <text:p>78 850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603:21</text:p>
          </table:table-cell>
          <table:table-cell office:value-type="float" office:value="147958.20000000001" table:style-name="ce16">
            <text:p>147 958.2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10732:425</text:p>
          </table:table-cell>
          <table:table-cell office:value-type="float" office:value="3645995.88" table:style-name="ce16">
            <text:p>3 645 995.8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100101:6</text:p>
          </table:table-cell>
          <table:table-cell office:value-type="float" office:value="169136" table:style-name="ce16">
            <text:p>169 136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10232:6</text:p>
          </table:table-cell>
          <table:table-cell office:value-type="float" office:value="156553.54" table:style-name="ce16">
            <text:p>156 553.54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010303:197</text:p>
          </table:table-cell>
          <table:table-cell office:value-type="float" office:value="117063" table:style-name="ce16">
            <text:p>117 063.0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8:050101:465</text:p>
          </table:table-cell>
          <table:table-cell office:value-type="float" office:value="95122.5" table:style-name="ce16">
            <text:p>95 122.5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524:1491</text:p>
          </table:table-cell>
          <table:table-cell office:value-type="float" office:value="14287.68" table:style-name="ce16">
            <text:p>14 287.6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524:1492</text:p>
          </table:table-cell>
          <table:table-cell office:value-type="float" office:value="25649.599999999999" table:style-name="ce16">
            <text:p>25 649.6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524:1493</text:p>
          </table:table-cell>
          <table:table-cell office:value-type="float" office:value="9157.76" table:style-name="ce16">
            <text:p>9 157.7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524:1494</text:p>
          </table:table-cell>
          <table:table-cell office:value-type="float" office:value="4867.5200000000004" table:style-name="ce16">
            <text:p>4 867.52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524:1495</text:p>
          </table:table-cell>
          <table:table-cell office:value-type="float" office:value="17502.080000000002" table:style-name="ce16">
            <text:p>17 502.08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8:040101:2073</text:p>
          </table:table-cell>
          <table:table-cell office:value-type="float" office:value="19696.560000000001" table:style-name="ce16">
            <text:p>19 696.56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8:090605:141</text:p>
          </table:table-cell>
          <table:table-cell office:value-type="float" office:value="82827.14" table:style-name="ce16">
            <text:p>82 827.14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1:040137:151</text:p>
          </table:table-cell>
          <table:table-cell office:value-type="float" office:value="2452193.4" table:style-name="ce16">
            <text:p>2 452 193.40</text:p>
          </table:table-cell>
          <table:table-cell office:value-type="string" table:style-name="ce17">
            <text:p>15.06.2022</text:p>
          </table:table-cell>
          <table:table-cell office:value-type="string" table:style-name="ce17">
            <text:p>14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9:090501:9</text:p>
          </table:table-cell>
          <table:table-cell office:value-type="string" table:style-name="ce17">
            <text:p>15.06.2022</text:p>
          </table:table-cell>
          <table:table-cell office:value-type="string" table:number-columns-spanned="2" table:number-rows-spanned="1" table:style-name="ce36">
            <text:p>14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75FCA39A8E13ABD57944C6E1C86C8F1631557B5905980F0429C6FEB28C5BC7D398283D320218B4EC5763106E818D9800D8E84975EB4302689B9C9FAE788CFC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7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9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2_32_5" style:display-name="Финансовый 2 2 5" style:family="table-cell" style:data-style-name="N39"/>
    <style:style style:name="_1060__1080__1085__1072__1085__1089__1086__1074__1099__1081__32_2_32_2_32_6" style:display-name="Финансовый 2 2 6" style:family="table-cell" style:data-style-name="N39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9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9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5" style:display-name="Финансовый 3 5" style:family="table-cell" style:data-style-name="N39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7" style:display-name="Финансовый 3 7" style:family="table-cell" style:data-style-name="N39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4_32_5" style:display-name="Финансовый 4 5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17T04:49:10Z</dc:date>
    <meta:print-date>2022-06-08T08:55:37Z</meta:print-date>
  </office:meta>
</office:document-meta>
</file>